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Плов <text:s/>из отварной <text:s/>говядины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193 Пермь2008г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 table:style-name="ce1"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Говядина на к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office:value-type="float" office:value="367.46" table:style-name="ce5">
            <text:p>367,46</text:p>
          </table:table-cell>
          <table:table-cell office:value-type="float" office:value="4776.9799999999996" table:formula="msoxl:=PRODUCT(F11,G11)" table:style-name="ce5">
            <text:p>4776,9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formula="msoxl:=PRODUCT(F12,G12)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Лук репчатый</text:p>
          </table:table-cell>
          <table:covered-table-cell table:number-columns-repeated="2"/>
          <table:table-cell office:value-type="float" office:value="1.8" table:style-name="ce5">
            <text:p>1,8</text:p>
          </table:table-cell>
          <table:table-cell office:value-type="float" office:value="23.17" table:style-name="ce5">
            <text:p>23,17</text:p>
          </table:table-cell>
          <table:table-cell office:value-type="float" office:value="41.706000000000003" table:formula="msoxl:=PRODUCT(F13,G13)" table:style-name="ce5">
            <text:p>41,70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морковь</text:p>
          </table:table-cell>
          <table:covered-table-cell table:number-columns-repeated="2"/>
          <table:table-cell office:value-type="float" office:value="1.9" table:style-name="ce5">
            <text:p>1,9</text:p>
          </table:table-cell>
          <table:table-cell office:value-type="float" office:value="27.1" table:style-name="ce5">
            <text:p>27,1</text:p>
          </table:table-cell>
          <table:table-cell office:value-type="float" office:value="51.49" table:formula="msoxl:=PRODUCT(F14,G14)" table:style-name="ce5">
            <text:p>51,4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7">
            <text:p>крупа рисовая</text:p>
          </table:table-cell>
          <table:covered-table-cell table:number-columns-repeated="2"/>
          <table:table-cell office:value-type="float" office:value="4.2" table:style-name="ce5">
            <text:p>4,2</text:p>
          </table:table-cell>
          <table:table-cell office:value-type="float" office:value="68.69" table:style-name="ce5">
            <text:p>68,69</text:p>
          </table:table-cell>
          <table:table-cell office:value-type="float" office:value="288.49799999999999" table:formula="msoxl:=PRODUCT(F15,G15)" table:style-name="ce5">
            <text:p>288,49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5434.8339999999989" table:formula="msoxl:=SUM(H11:H15)" table:style-name="ce5">
            <text:p>5434,83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54.34" table:style-name="ce5">
            <text:p>54,3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60/13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0T16:07:52Z</dc:date>
    <meta:print-date>2017-08-21T13:55:15Z</meta:print-date>
    <meta:editing-cycles>6</meta:editing-cycles>
    <meta:editing-duration>PT2396S</meta:editing-duration>
    <meta:user-defined meta:name="Info 1"/>
    <meta:user-defined meta:name="Info 2"/>
    <meta:user-defined meta:name="Info 3"/>
    <meta:user-defined meta:name="Info 4"/>
  </office:meta>
</office:document-meta>
</file>